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ze wijziging omvat het aanwijzen van een plaats uitsluitend bestemd voor het opladen van elektrische voertuigen, voor de volgende locatie; Europaplein to. nr.9, (11037953) verzenddatum 22-01-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Bezwaar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 </text:p>
            <text:p text:style-name="common-al">Het bezwaarschrift richten aan: burgemeester en wethouders van Leeuwarden. Uitzondering Drank- en Horecavergunning, gedoogverklaring, exploitatievergunning, terrasvergunningen en ontheffing artikel 35 Drank- en Horecawet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1623</text:span><text:line-break/><text:date style:data-style-name="dag" text:fixed="true" text:date-value="2020-01-29"/><text:line-break/><text:date style:data-style-name="jaar" text:fixed="true" text:date-value="2020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623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623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0952 579844</meta:user-defined>
    <meta:user-defined meta:name="DC.title">Deze wijziging omvat het aanwijzen van een plaats uitsluitend bestemd voor het opladen van elektrische voertuigen, voor de volgende locatie; Europaplein to. nr.9, (11037953) verzenddatum 22-01-2020.</meta:user-defined>
    <meta:user-defined meta:name="OVERHEID.PostcodeHuisnummer/OVERHEIDop.postcodeHuisnummer">8914AA 9</meta:user-defined>
    <meta:user-defined meta:name="OVERHEIDop.straatnaam">Europaplein</meta:user-defined>
    <meta:user-defined meta:name="OVERHEIDop.woonplaats">Leeuwarden</meta:user-defined>
    <meta:user-defined meta:name="DCTERMS.W3CDTF/DCTERMS.available">2020-01-29</meta:user-defined>
    <meta:user-defined meta:name="DCTERMS.W3CDTF/OVERHEIDop.jaargang">2020</meta:user-defined>
    <meta:user-defined meta:name="OVERHEIDop.publicationIssue">21623</meta:user-defined>
    <meta:user-defined meta:name="OVERHEIDop.GmbID/DC.identifier">gmb-2020-21623</meta:user-defined>
    <meta:user-defined meta:name="OVERHEIDop.versieInformatie"/>
  </office:meta>
</office:document-meta>
</file>