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 (meer zon in de tuin) - Heilooërdijk 7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LM7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ilooërdijk 71 Alkmaar</text:span>: het kappen van een boom (meer zon in de tuin) </text:p>
            <text:p text:style-name="common-al">Datum ontvangst: 19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22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2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2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4LM71</meta:user-defined>
    <dc:language>nl</dc:language>
    <meta:user-defined meta:name="OVERHEID.EPSG28992/DC.spatial">111440.576 514808.295</meta:user-defined>
    <meta:user-defined meta:name="DC.title">Gemeente Alkmaar - aanvraag omgevingsvergunning - kappen van een boom (meer zon in de tuin) - Heilooërdijk 71, Alkmaar</meta:user-defined>
    <meta:user-defined meta:name="OVERHEID.PostcodeHuisnummer/OVERHEIDop.postcodeHuisnummer">1814LM 71</meta:user-defined>
    <meta:user-defined meta:name="OVERHEIDop.straatnaam">Heilooërdijk</meta:user-defined>
    <meta:user-defined meta:name="OVERHEIDop.woonplaats">Alkm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226</meta:user-defined>
    <meta:user-defined meta:name="OVERHEIDop.GmbID/DC.identifier">gmb-2020-216226</meta:user-defined>
    <meta:user-defined meta:name="OVERHEIDop.versieInformatie"/>
  </office:meta>
</office:document-meta>
</file>