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Warmoezerij 7 te Haren, 9753 CB Groningen – vellen 1 boom (beuk voortuin) (verzenddatum 18-08-2020, dossiernummer 202074388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622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2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2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858.306 577245.785</meta:user-defined>
    <meta:user-defined meta:name="DC.title">Geweigerde omgevingsvergunning: Warmoezerij 7 te Haren, 9753 CB Groningen – vellen 1 boom (beuk voortuin) (verzenddatum 18-08-2020, dossiernummer 202074388H)</meta:user-defined>
    <meta:user-defined meta:name="OVERHEID.PostcodeHuisnummer/OVERHEIDop.postcodeHuisnummer">9753CB 7</meta:user-defined>
    <meta:user-defined meta:name="OVERHEIDop.straatnaam">Warmoezerij</meta:user-defined>
    <meta:user-defined meta:name="OVERHEIDop.woonplaats">Haren G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224</meta:user-defined>
    <meta:user-defined meta:name="OVERHEIDop.GmbID/DC.identifier">gmb-2020-216224</meta:user-defined>
    <meta:user-defined meta:name="OVERHEIDop.versieInformatie"/>
  </office:meta>
</office:document-meta>
</file>