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d.Sec: N, Perc.Nr: 246. tussen percelen HRN01 N246 &amp; HRN01 N354, Groningen – aanleggen brug (verzenddatum 12-08-2020, dossiernummer 20207455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32.801 575485.997</meta:user-defined>
    <meta:user-defined meta:name="DC.title">Geweigerde omgevingsvergunning: Kad.Sec: N, Perc.Nr: 246. tussen percelen HRN01 N246 &amp; HRN01 N354, Groningen – aanleggen brug (verzenddatum 12-08-2020, dossiernummer 202074552H)</meta:user-defined>
    <meta:user-defined meta:name="OVERHEID.PostcodeHuisnummer/OVERHEIDop.postcodeHuisnummer">9752MA 12</meta:user-defined>
    <meta:user-defined meta:name="OVERHEIDop.straatnaam">Van Leeuwenhoeklaan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15</meta:user-defined>
    <meta:user-defined meta:name="OVERHEIDop.GmbID/DC.identifier">gmb-2020-216215</meta:user-defined>
    <meta:user-defined meta:name="OVERHEIDop.versieInformatie"/>
  </office:meta>
</office:document-meta>
</file>