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Dulf t.h.v. nr. 210 te Leeuwarden, (11041821), kappen van 2 Tilia corate Greenspi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20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0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0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251 580913</meta:user-defined>
    <meta:user-defined meta:name="DC.title">Ingekomen kapmelding De Dulf t.h.v. nr. 210 te Leeuwarden, (11041821), kappen van 2 Tilia corate Greenspire</meta:user-defined>
    <meta:user-defined meta:name="OVERHEID.PostcodeHuisnummer/OVERHEIDop.postcodeHuisnummer">8918EK 210</meta:user-defined>
    <meta:user-defined meta:name="OVERHEIDop.straatnaam">de Dulf</meta:user-defined>
    <meta:user-defined meta:name="OVERHEIDop.woonplaats">Leeuwarden</meta:user-defined>
    <meta:user-defined meta:name="DCTERMS.W3CDTF/DCTERMS.available">2020-08-25</meta:user-defined>
    <meta:user-defined meta:name="DCTERMS.W3CDTF/OVERHEIDop.jaargang">2020</meta:user-defined>
    <meta:user-defined meta:name="OVERHEIDop.publicationIssue">216201</meta:user-defined>
    <meta:user-defined meta:name="OVERHEIDop.GmbID/DC.identifier">gmb-2020-216201</meta:user-defined>
    <meta:user-defined meta:name="OVERHEIDop.versieInformatie"/>
  </office:meta>
</office:document-meta>
</file>