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chlumerstraat t.h.v. nr. 38 te Leeuwarden, (11041850),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19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9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74 579556</meta:user-defined>
    <meta:user-defined meta:name="DC.title">Ingekomen kapmelding Achlumerstraat t.h.v. nr. 38 te Leeuwarden, (11041850), kappen van 1 Betula pendula</meta:user-defined>
    <meta:user-defined meta:name="OVERHEID.PostcodeHuisnummer/OVERHEIDop.postcodeHuisnummer">8913GN 38</meta:user-defined>
    <meta:user-defined meta:name="OVERHEIDop.straatnaam">Achlumerstraat</meta:user-defined>
    <meta:user-defined meta:name="OVERHEIDop.woonplaats">Leeuwarden</meta:user-defined>
    <meta:user-defined meta:name="DCTERMS.W3CDTF/DCTERMS.available">2020-08-25</meta:user-defined>
    <meta:user-defined meta:name="DCTERMS.W3CDTF/OVERHEIDop.jaargang">2020</meta:user-defined>
    <meta:user-defined meta:name="OVERHEIDop.publicationIssue">216196</meta:user-defined>
    <meta:user-defined meta:name="OVERHEIDop.GmbID/DC.identifier">gmb-2020-216196</meta:user-defined>
    <meta:user-defined meta:name="OVERHEIDop.versieInformatie"/>
  </office:meta>
</office:document-meta>
</file>