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Haven van Bommenede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Haven van Bommenede 1.</text:span>
          </text:p>
            <text:p text:style-name="common-al">Datum indiening: 20-8-2020</text:p>
            <text:p text:style-name="common-al">Zaakomschrijving: het inrichten van een haven en slaan van een damwand</text:p>
            <text:p text:style-name="common-al">Zaaknummer: 3377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618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8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8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7720</meta:user-defined>
    <meta:user-defined meta:name="DCTERMS.abstract">het inrichten van een haven en slaan van een damwand</meta:user-defined>
    <dc:language>nl</dc:language>
    <meta:user-defined meta:name="OVERHEID.EPSG28992/DC.spatial">57215.744 416976.048</meta:user-defined>
    <meta:user-defined meta:name="DC.title">Aanvraag Omgevingsvergunning, Zonnemaire, Haven van Bommenede 1</meta:user-defined>
    <meta:user-defined meta:name="OVERHEID.PostcodeHuisnummer/OVERHEIDop.postcodeHuisnummer">4316PC 1</meta:user-defined>
    <meta:user-defined meta:name="OVERHEIDop.straatnaam">Haven van Bommenede</meta:user-defined>
    <meta:user-defined meta:name="OVERHEIDop.woonplaats">Zonnemair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183</meta:user-defined>
    <meta:user-defined meta:name="OVERHEIDop.GmbID/DC.identifier">gmb-2020-216183</meta:user-defined>
    <meta:user-defined meta:name="OVERHEIDop.versieInformatie"/>
  </office:meta>
</office:document-meta>
</file>