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winkelpui - Hekel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BL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31 Alkmaar</text:span>: het wijzigen van winkelpui </text:p>
            <text:p text:style-name="common-al">Datum ontvangst: 13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1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L31</meta:user-defined>
    <dc:language>nl</dc:language>
    <meta:user-defined meta:name="OVERHEID.EPSG28992/DC.spatial">111925.628 516028.296</meta:user-defined>
    <meta:user-defined meta:name="DC.title">Gemeente Alkmaar - aanvraag omgevingsvergunning - wijzigen van winkelpui - Hekelstraat 31, Alkmaar</meta:user-defined>
    <meta:user-defined meta:name="OVERHEID.PostcodeHuisnummer/OVERHEIDop.postcodeHuisnummer">1811BL 31</meta:user-defined>
    <meta:user-defined meta:name="OVERHEIDop.straatnaam">Hekelstra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175</meta:user-defined>
    <meta:user-defined meta:name="OVERHEIDop.GmbID/DC.identifier">gmb-2020-216175</meta:user-defined>
    <meta:user-defined meta:name="OVERHEIDop.versieInformatie"/>
  </office:meta>
</office:document-meta>
</file>