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iebe Schootstrastraat t.h.v. nr. 4 te Leeuwarden, (11041864), kappen van 1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617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7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7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12/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061 581009</meta:user-defined>
    <meta:user-defined meta:name="DC.title">Ingekomen kapmelding Siebe Schootstrastraat t.h.v. nr. 4 te Leeuwarden, (11041864), kappen van 1 Salix alba</meta:user-defined>
    <meta:user-defined meta:name="OVERHEID.PostcodeHuisnummer/OVERHEIDop.postcodeHuisnummer">8923GG 4</meta:user-defined>
    <meta:user-defined meta:name="OVERHEIDop.straatnaam">Siebe Schootstrastraat</meta:user-defined>
    <meta:user-defined meta:name="OVERHEIDop.woonplaats">Leeuwarden</meta:user-defined>
    <meta:user-defined meta:name="DCTERMS.W3CDTF/DCTERMS.available">2020-08-25</meta:user-defined>
    <meta:user-defined meta:name="DCTERMS.W3CDTF/OVERHEIDop.jaargang">2020</meta:user-defined>
    <meta:user-defined meta:name="OVERHEIDop.publicationIssue">216174</meta:user-defined>
    <meta:user-defined meta:name="OVERHEIDop.GmbID/DC.identifier">gmb-2020-216174</meta:user-defined>
    <meta:user-defined meta:name="OVERHEIDop.versieInformatie"/>
  </office:meta>
</office:document-meta>
</file>