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toestemming verleend - straatfeest - 4 september 2020 van 15:00 uur tot 22:00 uur - Veenbesstraat, Blok 2 3e portiek,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raatfeest Veenbesstraat</text:span>
          </text:p>
            <text:p text:style-name="common-al">De burgemeester van Soest maakt bekend dat hij op 20 augustus 2020 toestemming heeft verleend voor het organiseren van een straatfeest aan de Veenbesstraat, Blok 2 3<text:span text:style-name="sup">e</text:span> portiek te Soest. Het straatfeest vindt plaats op 4 september 2020 van 15:00 uur tot 22:00 uur. 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1616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6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6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meta:user-defined meta:name="OVERHEIDop.referentienummer">2394983  </meta:user-defined>
    <dc:language>nl</dc:language>
    <meta:user-defined meta:name="OVERHEID.EPSG28992/DC.spatial">148187.931 464662.215</meta:user-defined>
    <meta:user-defined meta:name="DC.title">Gemeente Soest - toestemming verleend - straatfeest - 4 september 2020 van 15:00 uur tot 22:00 uur - Veenbesstraat, Blok 2 3e portiek, Soest</meta:user-defined>
    <meta:user-defined meta:name="OVERHEID.PostcodeHuisnummer/OVERHEIDop.postcodeHuisnummer">3765BX 1</meta:user-defined>
    <meta:user-defined meta:name="OVERHEIDop.straatnaam">Veenbesstraat</meta:user-defined>
    <meta:user-defined meta:name="OVERHEIDop.woonplaats">Soes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168</meta:user-defined>
    <meta:user-defined meta:name="OVERHEIDop.GmbID/DC.identifier">gmb-2020-216168</meta:user-defined>
    <meta:user-defined meta:name="OVERHEIDop.versieInformatie"/>
  </office:meta>
</office:document-meta>
</file>