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toestemming verleend - straatfeest - 5 september 2020 van 15:00 uur tot 24:00 uur - Sint Annahof,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Sint Annahof</text:span>
          </text:p>
            <text:p text:style-name="common-al">De burgemeester van Soest maakt bekend dat hij op 20 augustus 2020 toestemming heeft verleend voor het organiseren van een straatfeest aan het Sint Annahof te Soest. Het straatfeest vindt plaats op 5 september 2020 van 15:00 uur tot 24:00 uur.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16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6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6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96300  </meta:user-defined>
    <dc:language>nl</dc:language>
    <meta:user-defined meta:name="OVERHEID.EPSG28992/DC.spatial">149193.978 465972.487</meta:user-defined>
    <meta:user-defined meta:name="DC.title">Gemeente Soest - toestemming verleend - straatfeest - 5 september 2020 van 15:00 uur tot 24:00 uur - Sint Annahof, Soest</meta:user-defined>
    <meta:user-defined meta:name="OVERHEID.PostcodeHuisnummer/OVERHEIDop.postcodeHuisnummer">3764BA 7</meta:user-defined>
    <meta:user-defined meta:name="OVERHEIDop.straatnaam">St. Annahof</meta:user-defined>
    <meta:user-defined meta:name="OVERHEIDop.woonplaats">Soest</meta:user-defined>
    <meta:user-defined meta:name="DCTERMS.W3CDTF/DCTERMS.available">2020-08-26</meta:user-defined>
    <meta:user-defined meta:name="DCTERMS.W3CDTF/OVERHEIDop.jaargang">2020</meta:user-defined>
    <meta:user-defined meta:name="OVERHEIDop.publicationIssue">216165</meta:user-defined>
    <meta:user-defined meta:name="OVERHEIDop.GmbID/DC.identifier">gmb-2020-216165</meta:user-defined>
    <meta:user-defined meta:name="OVERHEIDop.versieInformatie"/>
  </office:meta>
</office:document-meta>
</file>