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toestemming verleend - organiseren van een straatfeest - 6 september 2020 van 16:00 uur tot 22:00 uur - Lijsterbeslaa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Lijsterbeslaan</text:span>
          </text:p>
            <text:p text:style-name="common-al">De burgemeester van Soest maakt bekend dat hij op 20 augustus 2020 toestemming heeft verleend voor het organiseren van een straatfeest aan de Lijsterbeslaan te soest. Het straatfeest vindt plaats op 6 september 2020 van 16:00 uur tot 22:00 uur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97160  </meta:user-defined>
    <dc:language>nl</dc:language>
    <meta:user-defined meta:name="OVERHEID.EPSG28992/DC.spatial">149414.988 464168.65</meta:user-defined>
    <meta:user-defined meta:name="DC.title">Gemeente Soest - toestemming verleend - organiseren van een straatfeest - 6 september 2020 van 16:00 uur tot 22:00 uur - Lijsterbeslaan, Soest</meta:user-defined>
    <meta:user-defined meta:name="OVERHEID.PostcodeHuisnummer/OVERHEIDop.postcodeHuisnummer">3768GX 12</meta:user-defined>
    <meta:user-defined meta:name="OVERHEIDop.straatnaam">Lijsterbeslaan</meta:user-defined>
    <meta:user-defined meta:name="OVERHEIDop.woonplaats">So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63</meta:user-defined>
    <meta:user-defined meta:name="OVERHEIDop.GmbID/DC.identifier">gmb-2020-216163</meta:user-defined>
    <meta:user-defined meta:name="OVERHEIDop.versieInformatie"/>
  </office:meta>
</office:document-meta>
</file>