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 Gemeente Soest - toestemming verleend - openluchttheater - houden van incidentele festiviteiten waarbij de geluidsvoorschriften uit het Activiteitenbesluit niet van toepassing zijn - maximaal twaalf dagen of dagdelen per kalenderjaar -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cidentele festiviteiten Cabrio</text:span>
          </text:p>
            <text:p text:style-name="common-al">Op grond van artikel 4:3 lid 2 van de Algemene Plaatselijke Verordening Soest is het aan het openluchttheater toegestaan maximaal twaalf dagen of dagdelen per kalenderjaar voor het houden van incidentele festiviteiten waarbij de geluidsvoorschriften uit het Activiteitenbesluit niet van toepassing zijn. Op grond van dit artikel heeft openluchttheater Cabrio kennis gegeven van de volgende incidentele festiviteiten:</text:p>
            <text:list text:style-name="id1-3-2-1-1-3">
              <text:list-item text:style-override="id1-3-2-1-1-3-1">
                <text:number>•</text:number>
                <text:p text:style-name="al">Vrijdag 18 september 2020 van 12.00 uur tot 23.00 uur Tribute tot the Police (soundcheck tussen 12.00 uur en 19.00 uur, show van 20.00 uur tot 23.00 uur). </text:p>
              </text:list-item>
              <text:list-item text:style-override="id1-3-2-1-1-3-2">
                <text:number>•</text:number>
                <text:p text:style-name="al">Zaterdag 26 september 2020 van 17.30 uur tot 23.00 uur Edwin Evers (2 voorstellingen)</text:p>
              </text:list-item>
            </text:list>
            <text:p text:style-name="common-al">Voor vragen: mw. J.M. van den Berg, 035-6093638, postbus2000@soest.nl.</text:p>
            <text:p text:style-name="last-al">De stukken liggen ter inzage op afspraak bij het omgevingsloket. Voor het maken van een afspraak gaat u naar <text:a xlink:href="http://www.soest.nl/afspraak" xlink:type="simple">www.soest.n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15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5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5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99772  </meta:user-defined>
    <dc:language>nl</dc:language>
    <meta:user-defined meta:name="OVERHEID.EPSG28992/DC.spatial">148626.804 465447.36</meta:user-defined>
    <meta:user-defined meta:name="DC.title">Gemeente Soest - toestemming verleend - openluchttheater - houden van incidentele festiviteiten waarbij de geluidsvoorschriften uit het Activiteitenbesluit niet van toepassing zijn - maximaal twaalf dagen of dagdelen per kalenderjaar -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08-26</meta:user-defined>
    <meta:user-defined meta:name="DCTERMS.W3CDTF/OVERHEIDop.jaargang">2020</meta:user-defined>
    <meta:user-defined meta:name="OVERHEIDop.publicationIssue">216159</meta:user-defined>
    <meta:user-defined meta:name="OVERHEIDop.GmbID/DC.identifier">gmb-2020-216159</meta:user-defined>
    <meta:user-defined meta:name="OVERHEIDop.versieInformatie"/>
  </office:meta>
</office:document-meta>
</file>