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innemen van een standplaats met een mobiel energieloket - 24 september tot en met 9 oktober 2020 - Beetzlaa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 mobiel energieloket</text:span>
          </text:p>
            <text:p text:style-name="common-al">Burgemeester en wethouders van Soest maken bekend dat zij op 20 augustus 2020 op grond van artikel 5:18 van de Algemene Plaatselijke Verordening Soest vergunning hebben verleend voor het innemen van een standplaats met een mobiel energieloket op het plein voor de PWA school aan de Beetzlaan in de periode van 24 september tot en met 9 oktober 2020.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5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98764  </meta:user-defined>
    <dc:language>nl</dc:language>
    <meta:user-defined meta:name="OVERHEID.EPSG28992/DC.spatial">147775.145 466226.615</meta:user-defined>
    <meta:user-defined meta:name="DC.title">Gemeente Soest - verlening apv vergunning - innemen van een standplaats met een mobiel energieloket - 24 september tot en met 9 oktober 2020 - Beetzlaan, Soest</meta:user-defined>
    <meta:user-defined meta:name="OVERHEID.PostcodeHuisnummer/OVERHEIDop.postcodeHuisnummer">3762CA 19</meta:user-defined>
    <meta:user-defined meta:name="OVERHEIDop.straatnaam">Beetzlaan</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6156</meta:user-defined>
    <meta:user-defined meta:name="OVERHEIDop.GmbID/DC.identifier">gmb-2020-216156</meta:user-defined>
    <meta:user-defined meta:name="OVERHEIDop.versieInformatie"/>
  </office:meta>
</office:document-meta>
</file>