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realiseren van een nieuwe emissiearme vleesvarkensstal op het perceel Haarweg 37 en 3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4 augustus 2020 een ontwerpbesluit genomen op de aanvraag met zaaknummer Z/19/611533 voor het realiseren van een nieuwe emissiearme vleesvarkensstal op het perceel Haarweg 37 en 39 in Lemelerveld. In het ontwerpbesluit wordt de vergunning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ilieu (vergunning)</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26 augustus 2020.</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vragen of voor het maken van een afspraak voor het inzien van het ontwerpbesluit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615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nieuwe emissiearme vleesvarkensstal</meta:user-defined>
    <dc:language>nl</dc:language>
    <meta:user-defined meta:name="OVERHEID.EPSG28992/DC.spatial">216595 496219</meta:user-defined>
    <meta:user-defined meta:name="DC.title">Ontwerpbesluit op aanvraag voor het realiseren van een nieuwe emissiearme vleesvarkensstal op het perceel Haarweg 37 en 39 in Lemelerveld</meta:user-defined>
    <meta:user-defined meta:name="OVERHEID.PostcodeHuisnummer/OVERHEIDop.postcodeHuisnummer">8152DJ 37</meta:user-defined>
    <meta:user-defined meta:name="OVERHEIDop.straatnaam">Haarweg</meta:user-defined>
    <meta:user-defined meta:name="OVERHEIDop.woonplaats">Lemelerveld</meta:user-defined>
    <meta:user-defined meta:name="DCTERMS.W3CDTF/DCTERMS.available">2020-08-25</meta:user-defined>
    <meta:user-defined meta:name="DCTERMS.W3CDTF/OVERHEIDop.jaargang">2020</meta:user-defined>
    <meta:user-defined meta:name="OVERHEIDop.publicationIssue">216155</meta:user-defined>
    <meta:user-defined meta:name="OVERHEIDop.GmbID/DC.identifier">gmb-2020-216155</meta:user-defined>
    <meta:user-defined meta:name="OVERHEIDop.versieInformatie"/>
  </office:meta>
</office:document-meta>
</file>