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achter Greveling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achter Grevelingenweg 4.</text:span>
          </text:p>
            <text:p text:style-name="common-al">Datum indiening: 20-8-2020</text:p>
            <text:p text:style-name="common-al">Zaakomschrijving: het kappen van 2 bomen</text:p>
            <text:p text:style-name="common-al">Zaaknummer: 3376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15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5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7674</meta:user-defined>
    <meta:user-defined meta:name="DCTERMS.abstract"> het kappen van 2 bomen</meta:user-defined>
    <dc:language>nl</dc:language>
    <meta:user-defined meta:name="OVERHEID.EPSG28992/DC.spatial">63939.3156814744 409968.805954723</meta:user-defined>
    <meta:user-defined meta:name="DC.title">Aanvraag Omgevingsvergunning, Bruinisse, achter Grevelingenweg 4</meta:user-defined>
    <meta:user-defined meta:name="OVERHEID.PostcodeHuisnummer/OVERHEIDop.postcodeHuisnummer">4311NL 42</meta:user-defined>
    <meta:user-defined meta:name="OVERHEIDop.straatnaam">Grevelingenhout</meta:user-defined>
    <meta:user-defined meta:name="OVERHEIDop.woonplaats">Bruiniss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152</meta:user-defined>
    <meta:user-defined meta:name="OVERHEIDop.GmbID/DC.identifier">gmb-2020-216152</meta:user-defined>
    <meta:user-defined meta:name="OVERHEIDop.versieInformatie"/>
  </office:meta>
</office:document-meta>
</file>