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oenendijk 114 (kavel 2 project IJsselmaere)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0 heeft de Omgevingsdienst Midden-Holland (ODMH) namens de gemeente Zuidplas besloten om de beslistermijn voor de aanvraag met kenmerk 2019703031 voor het bouwen van een woning op de locatie Groenendijk 114 (kavel 2 project IJsselmaere)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161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3241.66 439414.48</meta:user-defined>
    <meta:user-defined meta:name="DC.title">Kennisgeving verlenging beslistermijn omgevingsvergunning Groenendijk 114 (kavel 2 project IJsselmaere) in Nieuwerkerk aan den IJssel</meta:user-defined>
    <meta:user-defined meta:name="OVERHEID.PostcodeHuisnummer/OVERHEIDop.postcodeHuisnummer">2911BB 110</meta:user-defined>
    <meta:user-defined meta:name="OVERHEIDop.straatnaam">Groenendijk</meta:user-defined>
    <meta:user-defined meta:name="OVERHEIDop.woonplaats">Nieuwerkerk aan den IJssel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615</meta:user-defined>
    <meta:user-defined meta:name="OVERHEIDop.GmbID/DC.identifier">gmb-2020-21615</meta:user-defined>
    <meta:user-defined meta:name="OVERHEIDop.versieInformatie"/>
  </office:meta>
</office:document-meta>
</file>