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borah Hoeve 44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Gouda een besluit genomen op de aanvraag met kenmerk 2020196738. Dit betreft het plaatsen van een dakkapel in het achterdakvlak van de woning ter plaatse van de Deborah Hoeve 4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14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9.88 450118.55</meta:user-defined>
    <meta:user-defined meta:name="DC.title">Kennisgeving besluit op aanvraag omgevingsvergunning Deborah Hoeve 44 in Gouda</meta:user-defined>
    <meta:user-defined meta:name="OVERHEID.PostcodeHuisnummer/OVERHEIDop.postcodeHuisnummer">2804HL 44</meta:user-defined>
    <meta:user-defined meta:name="OVERHEIDop.straatnaam">Deborah Hoeve</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142</meta:user-defined>
    <meta:user-defined meta:name="OVERHEIDop.GmbID/DC.identifier">gmb-2020-216142</meta:user-defined>
    <meta:user-defined meta:name="OVERHEIDop.versieInformatie"/>
  </office:meta>
</office:document-meta>
</file>