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A tm 1C03 te Maastricht. Afgehandelde omgevingsvergunning, het verbouwen van de kantoren - spreek- en onderzoekskamers tot 24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951WB</text:p>
            <text:p text:style-name="common-al">Lage Kanaaldijk 1A tm 1C03</text:p>
            <text:p text:style-name="common-al">het verbouwen van de kantoren - spreek- en onderzoekskamers tot 24 zelfstandige woningen</text:p>
            <text:p text:style-name="common-al"/>
            <text:p text:style-name="common-al">Datum ontvangst aanvraag: 28-09-2019</text:p>
            <text:p text:style-name="common-al">Datum besluit: 23-01-2020</text:p>
            <text:p text:style-name="common-al">Startdatum bezwaartermijn: 24-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4-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1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704 316676</meta:user-defined>
    <meta:user-defined meta:name="DC.title">Lage Kanaaldijk 1A tm 1C03 te Maastricht. Afgehandelde omgevingsvergunning, het verbouwen van de kantoren - spreek- en onderzoekskamers tot 24 zelfstandige woningen</meta:user-defined>
    <meta:user-defined meta:name="OVERHEID.PostcodeHuisnummer/OVERHEIDop.postcodeHuisnummer">6212AE 1a</meta:user-defined>
    <meta:user-defined meta:name="OVERHEIDop.straatnaam">Lage Kanaaldijk</meta:user-defined>
    <meta:user-defined meta:name="OVERHEIDop.woonplaats">Maastricht</meta:user-defined>
    <meta:user-defined meta:name="DCTERMS.W3CDTF/DCTERMS.available">2020-01-28</meta:user-defined>
    <meta:user-defined meta:name="DCTERMS.W3CDTF/OVERHEIDop.jaargang">2020</meta:user-defined>
    <meta:user-defined meta:name="OVERHEIDop.publicationIssue">21612</meta:user-defined>
    <meta:user-defined meta:name="OVERHEIDop.GmbID/DC.identifier">gmb-2020-21612</meta:user-defined>
    <meta:user-defined meta:name="OVERHEIDop.versieInformatie"/>
  </office:meta>
</office:document-meta>
</file>