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t Verhallenplein 28-49, 3122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op locatie Bart Verhallenplein 28-49, 3122TC te Schiedam. De aanvraag is geregistreerd onder zaaknummer 20OMGS224 en projectomschrijving: het isoleren van de linker kop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61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976.32 438504.67</meta:user-defined>
    <meta:user-defined meta:name="DC.title">Aanvraag omgevingsvergunning Bart Verhallenplein 28-49, 3122TC te Schiedam</meta:user-defined>
    <meta:user-defined meta:name="OVERHEID.PostcodeHuisnummer/OVERHEIDop.postcodeHuisnummer">3122TB 12</meta:user-defined>
    <meta:user-defined meta:name="OVERHEIDop.straatnaam">Bart Verhallenplein</meta:user-defined>
    <meta:user-defined meta:name="OVERHEIDop.woonplaats">Schie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12</meta:user-defined>
    <meta:user-defined meta:name="OVERHEIDop.GmbID/DC.identifier">gmb-2020-216112</meta:user-defined>
    <meta:user-defined meta:name="OVERHEIDop.versieInformatie"/>
  </office:meta>
</office:document-meta>
</file>