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Peperstraat 27B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de exploitatievergunning horecabedrijf voor Peperstraat 27B, 1441B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1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79.58 502599.96</meta:user-defined>
    <meta:user-defined meta:name="DC.title">Kennisgeving exploitatievergunning horecabedrijf Peperstraat 27B, 1441BH Purmerend</meta:user-defined>
    <meta:user-defined meta:name="OVERHEID.PostcodeHuisnummer/OVERHEIDop.postcodeHuisnummer">1441BH 27</meta:user-defined>
    <meta:user-defined meta:name="OVERHEIDop.straatnaam">Peperstraat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110</meta:user-defined>
    <meta:user-defined meta:name="OVERHEIDop.GmbID/DC.identifier">gmb-2020-216110</meta:user-defined>
    <meta:user-defined meta:name="OVERHEIDop.versieInformatie"/>
  </office:meta>
</office:document-meta>
</file>