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abij Gasthuisstraat  tpv Duits lijntje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0 augustus 2020 een besluit genomen op de aanvraag voor een omgevingsvergunning op locatie nabij Gasthuisstraat  tpv Duits lijntje  te Vegh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plaatsen van een oude spoorhefbrug</text:p>
            <text:p text:style-name="common-al">Locatie: nabij Gasthuisstraat  tpv Duits lijntje  te Veghel</text:p>
            <text:p text:style-name="common-al">Zaaknummer: OV-2020-0518</text:p>
            <text:p text:style-name="common-al">
            <text:span text:style-name="nadrukvet">Indienen bezwaarschrift</text:span>
          </text:p>
            <text:p text:style-name="common-al">Tegen dit besluit kunnen belanghebbenden op grond van de Algemene wet bestuursrecht binnen zes weken vanaf 21 augustus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6096</text:span><text:line-break/><text:date style:data-style-name="dag" text:fixed="true" text:date-value="2020-08-24"/><text:line-break/><text:date style:data-style-name="jaar" text:fixed="true" text:date-value="2020-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096</text:span><text:date style:data-style-name="nicedate" text:fixed="true" text:date-value="2020-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096</text:span><text:date style:data-style-name="nicedate" text:fixed="true" text:date-value="2020-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677 403794</meta:user-defined>
    <meta:user-defined meta:name="DC.title">Kennisgeving besluit op aanvraag omgevingsvergunning nabij Gasthuisstraat  tpv Duits lijntje  te Veghel</meta:user-defined>
    <meta:user-defined meta:name="OVERHEID.PostcodeHuisnummer/OVERHEIDop.postcodeHuisnummer">5461BA 15</meta:user-defined>
    <meta:user-defined meta:name="OVERHEIDop.straatnaam">Gasthuisstraat</meta:user-defined>
    <meta:user-defined meta:name="OVERHEIDop.woonplaats">Veghel</meta:user-defined>
    <meta:user-defined meta:name="DCTERMS.W3CDTF/DCTERMS.available">2020-08-24</meta:user-defined>
    <meta:user-defined meta:name="DCTERMS.W3CDTF/OVERHEIDop.jaargang">2020</meta:user-defined>
    <meta:user-defined meta:name="OVERHEIDop.publicationIssue">216096</meta:user-defined>
    <meta:user-defined meta:name="OVERHEIDop.GmbID/DC.identifier">gmb-2020-216096</meta:user-defined>
    <meta:user-defined meta:name="OVERHEIDop.versieInformatie"/>
  </office:meta>
</office:document-meta>
</file>