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hemamarkt Rectificatie data: Boulevard de Favauge, 2020-05329 Hippie Boulevard markt op 17 en 14 juli en 7, 15 en 21 of 28 augustus 2020, verzonden 19 augustus 2020</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09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9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9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88.807 487792.671</meta:user-defined>
    <meta:user-defined meta:name="DC.title">Zandvoort, verleende vergunning themamarkt Rectificatie data: Boulevard de Favauge, 2020-05329 Hippie Boulevard markt op 17 en 14 juli en 7, 15 en 21 of 28 augustus 2020, verzonden 19 augustus 2020</meta:user-defined>
    <meta:user-defined meta:name="OVERHEID.PostcodeHuisnummer/OVERHEIDop.postcodeHuisnummer">2042TT 4</meta:user-defined>
    <meta:user-defined meta:name="OVERHEIDop.straatnaam">Boulevard de Favauge</meta:user-defined>
    <meta:user-defined meta:name="OVERHEIDop.woonplaats">Zandvoort</meta:user-defined>
    <meta:user-defined meta:name="DCTERMS.W3CDTF/DCTERMS.available">2020-08-24</meta:user-defined>
    <meta:user-defined meta:name="DCTERMS.W3CDTF/OVERHEIDop.jaargang">2020</meta:user-defined>
    <meta:user-defined meta:name="OVERHEIDop.publicationIssue">216093</meta:user-defined>
    <meta:user-defined meta:name="OVERHEIDop.GmbID/DC.identifier">gmb-2020-216093</meta:user-defined>
    <meta:user-defined meta:name="OVERHEIDop.versieInformatie"/>
  </office:meta>
</office:document-meta>
</file>