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reestraat 20, 2020-04550, aanbrengen van nieuwe kozijnen met dubbel glas in voorgevel van woning, verzonden 19 augustus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8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8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8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5.684 488155.86</meta:user-defined>
    <meta:user-defined meta:name="DC.title">Haarlem, geweigerde omgevingsvergunning Breestraat 20, 2020-04550, aanbrengen van nieuwe kozijnen met dubbel glas in voorgevel van woning, verzonden 19 augustus 2020</meta:user-defined>
    <meta:user-defined meta:name="OVERHEID.PostcodeHuisnummer/OVERHEIDop.postcodeHuisnummer">2011ZZ 20</meta:user-defined>
    <meta:user-defined meta:name="OVERHEIDop.straatnaam">Breestraa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86</meta:user-defined>
    <meta:user-defined meta:name="OVERHEIDop.GmbID/DC.identifier">gmb-2020-216086</meta:user-defined>
    <meta:user-defined meta:name="OVERHEIDop.versieInformatie"/>
  </office:meta>
</office:document-meta>
</file>