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paardenmarathon, Mennomanege, Menno van Coehoornweg 9c, op 5 september 202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augustus 2020 is de volgende aanvraag voor een vergunning verleend:</text:span></text:p>
            <text:p><text:span text:style-name="functie">Burgum, in en rondom Mennomanege, Menno van Coehoornweg 9c, paardenmarathon met hindernissen, 08.00-18.00 u., 5 september 2020.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07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061 580045</meta:user-defined>
    <meta:user-defined meta:name="DC.title">Gemeente Tytsjerksteradiel – verleende evenementenvergunning paardenmarathon, Mennomanege, Menno van Coehoornweg 9c, op 5 september 2020 te Burgum</meta:user-defined>
    <meta:user-defined meta:name="OVERHEID.PostcodeHuisnummer/OVERHEIDop.postcodeHuisnummer">9251LV 9</meta:user-defined>
    <meta:user-defined meta:name="OVERHEIDop.straatnaam">Menno van Coehoornweg</meta:user-defined>
    <meta:user-defined meta:name="OVERHEIDop.woonplaats">Burgu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79</meta:user-defined>
    <meta:user-defined meta:name="OVERHEIDop.GmbID/DC.identifier">gmb-2020-216079</meta:user-defined>
    <meta:user-defined meta:name="OVERHEIDop.versieInformatie"/>
  </office:meta>
</office:document-meta>
</file>