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rrenstraat 32, 2020-06516, datum in overleg met BAM, verzonden 19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7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03.183 490377.947</meta:user-defined>
    <meta:user-defined meta:name="DC.title">Haarlem, verleende vergunning voor aanleggen, beschadigen en veranderen van een weg, Sparrenstraat 32, 2020-06516, datum in overleg met BAM, verzonden 19 augustus 2020</meta:user-defined>
    <meta:user-defined meta:name="OVERHEID.PostcodeHuisnummer/OVERHEIDop.postcodeHuisnummer">2023WX 32</meta:user-defined>
    <meta:user-defined meta:name="OVERHEIDop.straatnaam">Sparren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75</meta:user-defined>
    <meta:user-defined meta:name="OVERHEIDop.GmbID/DC.identifier">gmb-2020-216075</meta:user-defined>
    <meta:user-defined meta:name="OVERHEIDop.versieInformatie"/>
  </office:meta>
</office:document-meta>
</file>