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 Zandwal 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8 augustus 2020</text:p>
            <text:p text:style-name="common-al">Kenmerk: Z-20-07127_2020-44055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18 augustus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4 augustus 2020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6074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7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7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51142</meta:user-defined>
    <dc:language>nl</dc:language>
    <meta:user-defined meta:name="OVERHEID.EPSG28992/DC.spatial">204727.356 468375.825</meta:user-defined>
    <meta:user-defined meta:name="DC.title">Gemeente Voorst - Kennisgeving ontheffing verbranden kap- en snoeihout  Zandwal 1 in Voorst</meta:user-defined>
    <meta:user-defined meta:name="OVERHEID.PostcodeHuisnummer/OVERHEIDop.postcodeHuisnummer">7383RP 1</meta:user-defined>
    <meta:user-defined meta:name="OVERHEIDop.straatnaam">Zandwal</meta:user-defined>
    <meta:user-defined meta:name="OVERHEIDop.woonplaats">Voorst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6074</meta:user-defined>
    <meta:user-defined meta:name="OVERHEIDop.GmbID/DC.identifier">gmb-2020-216074</meta:user-defined>
    <meta:user-defined meta:name="OVERHEIDop.versieInformatie"/>
  </office:meta>
</office:document-meta>
</file>