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ek 2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0 is een aanvraag omgevingsvergunning voor het realiseren van een bijgebouw en zwembad (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605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939</meta:user-defined>
    <dc:language>nl</dc:language>
    <meta:user-defined meta:name="OVERHEID.EPSG28992/DC.spatial">189550.828 403692.158</meta:user-defined>
    <meta:user-defined meta:name="DC.title">Den Hoek 2 in Sint Anthonis (aanvraag omgevingsvergunning)</meta:user-defined>
    <meta:user-defined meta:name="OVERHEID.PostcodeHuisnummer/OVERHEIDop.postcodeHuisnummer">5845EL 2</meta:user-defined>
    <meta:user-defined meta:name="OVERHEIDop.straatnaam">Den Hoek</meta:user-defined>
    <meta:user-defined meta:name="OVERHEIDop.woonplaats">Sint Anthonis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59</meta:user-defined>
    <meta:user-defined meta:name="OVERHEIDop.GmbID/DC.identifier">gmb-2020-216059</meta:user-defined>
    <meta:user-defined meta:name="OVERHEIDop.versieInformatie"/>
  </office:meta>
</office:document-meta>
</file>