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oudepolderstraat 24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augustus 2020 een aanvraag omgevingsvergunning met zaaknummer <text:span text:style-name="nadrukvet">W-AOV200407 </text:span>hebben ontvangen voor het wijzigen naar woonbestemming op de locatie <text:span text:style-name="nadrukvet">Koudepolderstraat 24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augustus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605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5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5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2510.43 369838.24</meta:user-defined>
    <meta:user-defined meta:name="DC.title">Ingekomen aanvraag omgevingsvergunning - Koudepolderstraat 24 in Hoek</meta:user-defined>
    <meta:user-defined meta:name="OVERHEID.PostcodeHuisnummer/OVERHEIDop.postcodeHuisnummer">4542AL 24</meta:user-defined>
    <meta:user-defined meta:name="OVERHEIDop.straatnaam">Koudepolderstraat</meta:user-defined>
    <meta:user-defined meta:name="OVERHEIDop.woonplaats">Hoek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057</meta:user-defined>
    <meta:user-defined meta:name="OVERHEIDop.GmbID/DC.identifier">gmb-2020-216057</meta:user-defined>
    <meta:user-defined meta:name="OVERHEIDop.versieInformatie"/>
  </office:meta>
</office:document-meta>
</file>