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aslookweg achter nr. 2 en omgeving Haarlemmerhout, 2020-06402, het kappen van 7 bomen i.v.m. slechte conditie, locatie zie bijlage, verzonden 18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5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5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5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70.242 487492.969</meta:user-defined>
    <meta:user-defined meta:name="DC.title">Haarlem, verleende omgevingsvergunning, onderdeel kappen bomen Daslookweg achter nr. 2 en omgeving Haarlemmerhout, 2020-06402, het kappen van 7 bomen i.v.m. slechte conditie, locatie zie bijlage, verzonden 18 augustus 2020</meta:user-defined>
    <meta:user-defined meta:name="OVERHEID.PostcodeHuisnummer/OVERHEIDop.postcodeHuisnummer">2015KN 3</meta:user-defined>
    <meta:user-defined meta:name="OVERHEIDop.straatnaam">Daslookweg</meta:user-defined>
    <meta:user-defined meta:name="OVERHEIDop.woonplaats">Haarlem</meta:user-defined>
    <meta:user-defined meta:name="DCTERMS.W3CDTF/DCTERMS.available">2020-08-24</meta:user-defined>
    <meta:user-defined meta:name="DCTERMS.W3CDTF/OVERHEIDop.jaargang">2020</meta:user-defined>
    <meta:user-defined meta:name="OVERHEIDop.externeBijlage">bijlage publicatie 2020-06402; Daslookweg|exb-2020-44719</meta:user-defined>
    <meta:user-defined meta:name="OVERHEIDop.publicationIssue">216055</meta:user-defined>
    <meta:user-defined meta:name="OVERHEIDop.GmbID/DC.identifier">gmb-2020-216055</meta:user-defined>
    <meta:user-defined meta:name="OVERHEIDop.versieInformatie"/>
  </office:meta>
</office:document-meta>
</file>