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ussumstraat 27 1024N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ssumstraat 27 1024ND Amsterdam voor het Complex 100525 thv Bussumstraat 27, 19-08-2020.</text:p>
            <text:p text:style-name="common-al">Dossiernummer Z2020-N007851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052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2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Complex 100525 thv Bussumstraat 27</meta:user-defined>
    <dc:language>nl</dc:language>
    <meta:user-defined meta:name="OVERHEID.EPSG28992/DC.spatial">125721.000094813 489230.000462784</meta:user-defined>
    <meta:user-defined meta:name="DC.title">Aanvraag omgevingsvergunning kap Bussumstraat 27 1024ND Amsterdam</meta:user-defined>
    <meta:user-defined meta:name="OVERHEID.PostcodeHuisnummer/OVERHEIDop.postcodeHuisnummer">1024ND 27</meta:user-defined>
    <meta:user-defined meta:name="OVERHEIDop.straatnaam">Bussumstraat</meta:user-defined>
    <meta:user-defined meta:name="OVERHEIDop.woonplaats">Amsterdam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52</meta:user-defined>
    <meta:user-defined meta:name="OVERHEIDop.GmbID/DC.identifier">gmb-2020-216052</meta:user-defined>
    <meta:user-defined meta:name="OVERHEIDop.versieInformatie"/>
  </office:meta>
</office:document-meta>
</file>