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eftinge 158, 2020-05650, plaatsen van dakkapel aan voorzijde van woning, ontheffing handelen in strijd met regels ruimtelijke ordening, verzonden 20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038</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38</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38</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49.86 484685.687</meta:user-defined>
    <meta:user-defined meta:name="DC.title">Haarlem, verleende omgevingsvergunning Saeftinge 158, 2020-05650, plaatsen van dakkapel aan voorzijde van woning, ontheffing handelen in strijd met regels ruimtelijke ordening, verzonden 20 augustus 2020</meta:user-defined>
    <meta:user-defined meta:name="OVERHEID.PostcodeHuisnummer/OVERHEIDop.postcodeHuisnummer">2036GC 158</meta:user-defined>
    <meta:user-defined meta:name="OVERHEIDop.straatnaam">Saeftinge</meta:user-defined>
    <meta:user-defined meta:name="OVERHEIDop.woonplaats">Haarlem</meta:user-defined>
    <meta:user-defined meta:name="DCTERMS.W3CDTF/DCTERMS.available">2020-08-24</meta:user-defined>
    <meta:user-defined meta:name="DCTERMS.W3CDTF/OVERHEIDop.jaargang">2020</meta:user-defined>
    <meta:user-defined meta:name="OVERHEIDop.publicationIssue">216038</meta:user-defined>
    <meta:user-defined meta:name="OVERHEIDop.GmbID/DC.identifier">gmb-2020-216038</meta:user-defined>
    <meta:user-defined meta:name="OVERHEIDop.versieInformatie"/>
  </office:meta>
</office:document-meta>
</file>