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isseringstraat voor 7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meidoorn</text:p>
            <text:p text:style-name="common-al">(ontvangstdatum 12-8-2020, zaaknummer 62643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6036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36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36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356.163 507033.47</meta:user-defined>
    <meta:user-defined meta:name="DC.title">Verleende omgevingsvergunning Visseringstraat voor 75 in Kampen</meta:user-defined>
    <meta:user-defined meta:name="OVERHEID.PostcodeHuisnummer/OVERHEIDop.postcodeHuisnummer">8265CB 75</meta:user-defined>
    <meta:user-defined meta:name="OVERHEIDop.straatnaam">Visseringstraat</meta:user-defined>
    <meta:user-defined meta:name="OVERHEIDop.woonplaats">Kamp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036</meta:user-defined>
    <meta:user-defined meta:name="OVERHEIDop.GmbID/DC.identifier">gmb-2020-216036</meta:user-defined>
    <meta:user-defined meta:name="OVERHEIDop.versieInformatie"/>
  </office:meta>
</office:document-meta>
</file>