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24 (uitbreiden woning); 597909; 03-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224 (uitbreiden woning); 597909; 3-12-2019; Status: Verlengen Beslistermijn, gemeente Hilversum</text:span>
          </text:p>
            <text:p text:style-name="common-al"/>
            <text:p text:style-name="common-al">Datum verlenging: 2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0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909</meta:user-defined>
    <meta:user-defined meta:name="DCTERMS.abstract">uitbreiden woning</meta:user-defined>
    <dc:language>nl</dc:language>
    <meta:user-defined meta:name="OVERHEID.EPSG28992/DC.spatial">142159.339 472407.123</meta:user-defined>
    <meta:user-defined meta:name="DC.title">Larenseweg 224 (uitbreiden woning); 597909; 03-12-19; Verlengen beslistermijn omgevingsvergunning</meta:user-defined>
    <meta:user-defined meta:name="OVERHEID.PostcodeHuisnummer/OVERHEIDop.postcodeHuisnummer">1223AB 224</meta:user-defined>
    <meta:user-defined meta:name="OVERHEIDop.straatnaam">Larenseweg</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603</meta:user-defined>
    <meta:user-defined meta:name="OVERHEIDop.GmbID/DC.identifier">gmb-2020-21603</meta:user-defined>
    <meta:user-defined meta:name="OVERHEIDop.versieInformatie"/>
  </office:meta>
</office:document-meta>
</file>