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vest 11 A, 2020-03639, verbouwen en uitbreiden van begane grond, vernieuwen van badkamer en keuken, verplaatsen van aantal deursparingen en veranderen van kozijnen in achtergevel, activiteit monument, ontheffing handelen in strijd met regels ruimtelijke ordening, verzonden 20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6029</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029</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029</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37.3 488591.419</meta:user-defined>
    <meta:user-defined meta:name="DC.title">Haarlem, verleende omgevingsvergunning Zijlvest 11 A, 2020-03639, verbouwen en uitbreiden van begane grond, vernieuwen van badkamer en keuken, verplaatsen van aantal deursparingen en veranderen van kozijnen in achtergevel, activiteit monument, ontheffing handelen in strijd met regels ruimtelijke ordening, verzonden 20 augustus 2020</meta:user-defined>
    <meta:user-defined meta:name="OVERHEID.PostcodeHuisnummer/OVERHEIDop.postcodeHuisnummer">2011VB 11</meta:user-defined>
    <meta:user-defined meta:name="OVERHEIDop.straatnaam">Zijlvest</meta:user-defined>
    <meta:user-defined meta:name="OVERHEIDop.woonplaats">Haarlem</meta:user-defined>
    <meta:user-defined meta:name="DCTERMS.W3CDTF/DCTERMS.available">2020-08-24</meta:user-defined>
    <meta:user-defined meta:name="DCTERMS.W3CDTF/OVERHEIDop.jaargang">2020</meta:user-defined>
    <meta:user-defined meta:name="OVERHEIDop.publicationIssue">216029</meta:user-defined>
    <meta:user-defined meta:name="OVERHEIDop.GmbID/DC.identifier">gmb-2020-216029</meta:user-defined>
    <meta:user-defined meta:name="OVERHEIDop.versieInformatie"/>
  </office:meta>
</office:document-meta>
</file>