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2: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2, kappen van 1 ruwe berk, ZKW2007624, aan aanvrager verzonden op 20-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02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94.159 442177.774</meta:user-defined>
    <meta:user-defined meta:name="DC.title">Hamelakkerlaan 32: Verleende omgevingsvergunning, kappen van 1 ruwe berk, gemeente Wageningen (enkelvoudig kap), reguliere procedure</meta:user-defined>
    <meta:user-defined meta:name="OVERHEID.PostcodeHuisnummer/OVERHEIDop.postcodeHuisnummer">6703EK 32</meta:user-defined>
    <meta:user-defined meta:name="OVERHEIDop.straatnaam">Hamelakkerlaan</meta:user-defined>
    <meta:user-defined meta:name="OVERHEIDop.woonplaats">Wageningen</meta:user-defined>
    <meta:user-defined meta:name="DCTERMS.W3CDTF/DCTERMS.available">2020-08-24</meta:user-defined>
    <meta:user-defined meta:name="DCTERMS.W3CDTF/OVERHEIDop.jaargang">2020</meta:user-defined>
    <meta:user-defined meta:name="OVERHEIDop.publicationIssue">216028</meta:user-defined>
    <meta:user-defined meta:name="OVERHEIDop.GmbID/DC.identifier">gmb-2020-216028</meta:user-defined>
    <meta:user-defined meta:name="OVERHEIDop.versieInformatie"/>
  </office:meta>
</office:document-meta>
</file>