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kenkopersstraat 14, 2020-05626, plaatsen van 14 zonnepanelen op platte dak, verzonden 19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2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9.021 487878.397</meta:user-defined>
    <meta:user-defined meta:name="DC.title">Haarlem, verleende omgevingsvergunning Lakenkopersstraat 14, 2020-05626, plaatsen van 14 zonnepanelen op platte dak, verzonden 19 augustus 2020</meta:user-defined>
    <meta:user-defined meta:name="OVERHEID.PostcodeHuisnummer/OVERHEIDop.postcodeHuisnummer">2012EN 14</meta:user-defined>
    <meta:user-defined meta:name="OVERHEIDop.straatnaam">Lakenkopersstraat</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23</meta:user-defined>
    <meta:user-defined meta:name="OVERHEIDop.GmbID/DC.identifier">gmb-2020-216023</meta:user-defined>
    <meta:user-defined meta:name="OVERHEIDop.versieInformatie"/>
  </office:meta>
</office:document-meta>
</file>