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e Ijzeren Pot 47 t/m 53 en 38 t/m 50, De Roskam 24 t/m 50 en 41 t/m 55, De Roskam 25 t/m 39 en 41 t/m 55, De Valk 1 t/m 35, Sportveldstraat 104a, 4112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Ijzeren Pot 47 t/m 53 en 38 t/m 50, De Roskam 24 t/m 50 en 41 t/m 55, De Roskam 25 t/m 39 en 41 t/m 55, De Valk 1 t/m 35, Sportveldstraat 104a, 4112, Beusichem, het bouwen van 60 woningen, Beslistermijn verlengd tot 30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131</meta:user-defined>
    <dc:language>nl</dc:language>
    <meta:user-defined meta:name="OVERHEID.EPSG28992/DC.spatial">148422.026 440538.7</meta:user-defined>
    <meta:user-defined meta:name="OVERHEID.EPSG28992/DC.spatial">148347.543 440503.036</meta:user-defined>
    <meta:user-defined meta:name="OVERHEID.EPSG28992/DC.spatial">148586.2 440221.7</meta:user-defined>
    <meta:user-defined meta:name="DC.title">Omgevingsvergunning verlengen beslistermijn, De Ijzeren Pot 47 t/m 53 en 38 t/m 50, De Roskam 24 t/m 50 en 41 t/m 55, De Roskam 25 t/m 39 en 41 t/m 55, De Valk 1 t/m 35, Sportveldstraat 104a, 4112, Beusichem</meta:user-defined>
    <meta:user-defined meta:name="OVERHEID.PostcodeHuisnummer/OVERHEIDop.postcodeHuisnummer">4112HB 13</meta:user-defined>
    <meta:user-defined meta:name="OVERHEID.PostcodeHuisnummer/OVERHEIDop.postcodeHuisnummer">4112HG 19</meta:user-defined>
    <meta:user-defined meta:name="OVERHEID.PostcodeHuisnummer/OVERHEIDop.postcodeHuisnummer">4112KJ 19</meta:user-defined>
    <meta:user-defined meta:name="OVERHEIDop.straatnaam">De Roskam</meta:user-defined>
    <meta:user-defined meta:name="OVERHEIDop.straatnaam">De IJzeren pot</meta:user-defined>
    <meta:user-defined meta:name="OVERHEIDop.straatnaam">Sportveldstraat</meta:user-defined>
    <meta:user-defined meta:name="OVERHEIDop.woonplaats">Beusichem</meta:user-defined>
    <meta:user-defined meta:name="OVERHEIDop.woonplaats">Beusichem</meta:user-defined>
    <meta:user-defined meta:name="OVERHEIDop.woonplaats">Beusi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22</meta:user-defined>
    <meta:user-defined meta:name="OVERHEIDop.GmbID/DC.identifier">gmb-2020-216022</meta:user-defined>
    <meta:user-defined meta:name="OVERHEIDop.versieInformatie"/>
  </office:meta>
</office:document-meta>
</file>