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2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24, Venhuizen</text:p>
            <text:p text:style-name="common-al">Voor: het gebruiken van een stukje agrarische grond voor particuliere tuin/parkeerruimte</text:p>
            <text:p text:style-name="common-al">Datum verzonden: 20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053 519988</meta:user-defined>
    <meta:user-defined meta:name="DC.title">Verleende omgevingsvergunning Westerkerkweg 24, Venhuizen</meta:user-defined>
    <meta:user-defined meta:name="OVERHEID.PostcodeHuisnummer/OVERHEIDop.postcodeHuisnummer">1606BD 24</meta:user-defined>
    <meta:user-defined meta:name="OVERHEIDop.straatnaam">Westerkerkweg</meta:user-defined>
    <meta:user-defined meta:name="OVERHEIDop.woonplaats">Venhuiz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18</meta:user-defined>
    <meta:user-defined meta:name="OVERHEIDop.GmbID/DC.identifier">gmb-2020-216018</meta:user-defined>
    <meta:user-defined meta:name="OVERHEIDop.versieInformatie"/>
  </office:meta>
</office:document-meta>
</file>