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een tijdelijke omgevingsvergunning (met ons kenmerk Z32062 d.d. 15-06-2016) voor het plaatsen van (woon-)units op het perceel Midd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ugustus 2020 een besluit genomen op de aanvraag met zaaknummer Z/20/622023 voor een Omgevingsvergunning voor het verlengen van een tijdelijke omgevingsvergunning (met ons kenmerk Z32062 d.d. 15-06-2016) voor het plaatsen van (woon-)units op locatie Middenweg 2A in Dalfsen. De vergunning is verleend tot uiterlijk 31 juli 2021. Het besluit betreft de volgende activiteit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1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een tijdelijke vergunning voor het plaatsen van woonunits</meta:user-defined>
    <dc:language>nl</dc:language>
    <meta:user-defined meta:name="OVERHEID.EPSG28992/DC.spatial">211987 506752</meta:user-defined>
    <meta:user-defined meta:name="DC.title">Kennisgeving besluit op aanvraag voor het verlengen van een tijdelijke omgevingsvergunning (met ons kenmerk Z32062 d.d. 15-06-2016) voor het plaatsen van (woon-)units op het perceel Middenweg 2A in Dalfsen</meta:user-defined>
    <meta:user-defined meta:name="OVERHEID.PostcodeHuisnummer/OVERHEIDop.postcodeHuisnummer">7722XK 2</meta:user-defined>
    <meta:user-defined meta:name="OVERHEIDop.straatnaam">Middenw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14</meta:user-defined>
    <meta:user-defined meta:name="OVERHEIDop.GmbID/DC.identifier">gmb-2020-216014</meta:user-defined>
    <meta:user-defined meta:name="OVERHEIDop.versieInformatie"/>
  </office:meta>
</office:document-meta>
</file>