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ndel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gemeente Putten een aanvraag ontvangen voor het plaatsen van een dakkapel (bouwen) op locatie Vondelstraat 11. De aanvraag is geregistreerd onder zaaknummer W 19/448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35 474049</meta:user-defined>
    <meta:user-defined meta:name="DC.title">Kennisgeving ontvangst aanvraag omgevingsvergunning Vondelstraat 11</meta:user-defined>
    <meta:user-defined meta:name="OVERHEID.PostcodeHuisnummer/OVERHEIDop.postcodeHuisnummer">3881XA 11</meta:user-defined>
    <meta:user-defined meta:name="OVERHEIDop.straatnaam">Vondelstraat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16</meta:user-defined>
    <meta:user-defined meta:name="OVERHEIDop.GmbID/DC.identifier">gmb-2020-216</meta:user-defined>
    <meta:user-defined meta:name="OVERHEIDop.versieInformatie"/>
  </office:meta>
</office:document-meta>
</file>