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2a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Ellertshaar</text:span>
          </text:p>
            <text:p text:style-name="common-al">Ellertsweg 2a, het veranderen van een betonmortelcentrale en het wijzigen van de productietijden, (60906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99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5810.06 546548.23</meta:user-defined>
    <meta:user-defined meta:name="DC.title">Gemeente Borger-Odoorn, Ellertshaar, Ellertsweg 2a, Melding Activiteitenbesluit, (geaccepteerd)</meta:user-defined>
    <meta:user-defined meta:name="OVERHEID.PostcodeHuisnummer/OVERHEIDop.postcodeHuisnummer">9535TA 2</meta:user-defined>
    <meta:user-defined meta:name="OVERHEIDop.straatnaam">Ellertsweg</meta:user-defined>
    <meta:user-defined meta:name="OVERHEIDop.woonplaats">Ellertshaar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96</meta:user-defined>
    <meta:user-defined meta:name="OVERHEIDop.GmbID/DC.identifier">gmb-2020-215996</meta:user-defined>
    <meta:user-defined meta:name="OVERHEIDop.versieInformatie"/>
  </office:meta>
</office:document-meta>
</file>