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tijdelijk inrichten kantoor aan de Crostolostraat 10, 6171PM Stein (O2020-111\09711481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11\0971148141 voor het tijdelijk inrichten van een kantoor gelegen aan de Crostolostraat 10, 6171PM Stein bij besluit van 20 augustus 2020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1 augustus 2020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15994</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4</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994</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68 330286</meta:user-defined>
    <meta:user-defined meta:name="DC.title">Besluit omgevingsvergunning tijdelijk inrichten kantoor aan de Crostolostraat 10, 6171PM Stein (O2020-111\0971148141)</meta:user-defined>
    <meta:user-defined meta:name="OVERHEID.PostcodeHuisnummer/OVERHEIDop.postcodeHuisnummer">6171PM 10</meta:user-defined>
    <meta:user-defined meta:name="OVERHEIDop.straatnaam">Crostolostraat</meta:user-defined>
    <meta:user-defined meta:name="OVERHEIDop.woonplaats">Stein</meta:user-defined>
    <meta:user-defined meta:name="DCTERMS.W3CDTF/DCTERMS.available">2020-08-24</meta:user-defined>
    <meta:user-defined meta:name="DCTERMS.W3CDTF/OVERHEIDop.jaargang">2020</meta:user-defined>
    <meta:user-defined meta:name="OVERHEIDop.publicationIssue">215994</meta:user-defined>
    <meta:user-defined meta:name="OVERHEIDop.GmbID/DC.identifier">gmb-2020-215994</meta:user-defined>
    <meta:user-defined meta:name="OVERHEIDop.versieInformatie"/>
  </office:meta>
</office:document-meta>
</file>