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aaskade - Maasschriksel (sectie I 6217, 6286, 6287, 6695, 6696, 6289, 2779, 6060, 6059, 6241, 6240, 6450, 6449, 6448, 5369, 5370, 6443, 4463, 5095, 6701, 6700, 6445, 654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askade - Maasschriksel (sectie I 6217, 6286, 6287, 6695, 6696, 6289, 2779, 6060, 6059, 6241, 6240, 6450, 6449, 6448, 5369, 5370, 6443, 4463, 5095, 6701, 6700, 6445, 6546) te Venlo</text:span>
            </text:span>
          </text:p>
            <text:p text:style-name="common-al">Voor het oprichten van 70 woningen, bergingen, een parkeergarage en het aanleggen van</text:p>
            <text:p text:style-name="common-al">Verzonden op 21 augustus 2020</text:p>
            <text:p text:style-name="common-al">Kenmerk 2019-1800</text:p>
            <text:p text:style-name="common-al">Door dit besluit is de uiterste beslisdatum 4 okto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98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8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8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72.63 376146.13</meta:user-defined>
    <meta:user-defined meta:name="DC.title">Verlenging beslistermijn omgevingsvergunning - Maaskade - Maasschriksel (sectie I 6217, 6286, 6287, 6695, 6696, 6289, 2779, 6060, 6059, 6241, 6240, 6450, 6449, 6448, 5369, 5370, 6443, 4463, 5095, 6701, 6700, 6445, 6546) te Venlo</meta:user-defined>
    <meta:user-defined meta:name="OVERHEID.PostcodeHuisnummer/OVERHEIDop.postcodeHuisnummer">5911GZ 46</meta:user-defined>
    <meta:user-defined meta:name="OVERHEIDop.straatnaam">Maasschriksel</meta:user-defined>
    <meta:user-defined meta:name="OVERHEIDop.woonplaats">Venlo</meta:user-defined>
    <meta:user-defined meta:name="DCTERMS.W3CDTF/DCTERMS.available">2020-08-25</meta:user-defined>
    <meta:user-defined meta:name="DCTERMS.W3CDTF/OVERHEIDop.jaargang">2020</meta:user-defined>
    <meta:user-defined meta:name="OVERHEIDop.publicationIssue">215989</meta:user-defined>
    <meta:user-defined meta:name="OVERHEIDop.GmbID/DC.identifier">gmb-2020-215989</meta:user-defined>
    <meta:user-defined meta:name="OVERHEIDop.versieInformatie"/>
  </office:meta>
</office:document-meta>
</file>