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Kippershoekweg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delocatie Kippershoekweg 2 in Wierden. De melding is geregistreerd onder nummer HZ_MM-20200647.</text:p>
            <text:p text:style-name="common-al">De melding betreft het uitbreiden van de inrichting met een zuivel verkooppunt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597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7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7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217.58 483880.03</meta:user-defined>
    <meta:user-defined meta:name="DC.title">Kennisgeving Activiteitenbesluit melding Kippershoekweg 2 in Wierden</meta:user-defined>
    <meta:user-defined meta:name="OVERHEID.PostcodeHuisnummer/OVERHEIDop.postcodeHuisnummer">7642NE 2</meta:user-defined>
    <meta:user-defined meta:name="OVERHEIDop.straatnaam">Kippershoekweg</meta:user-defined>
    <meta:user-defined meta:name="OVERHEIDop.woonplaats">Wierd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75</meta:user-defined>
    <meta:user-defined meta:name="OVERHEIDop.GmbID/DC.identifier">gmb-2020-215975</meta:user-defined>
    <meta:user-defined meta:name="OVERHEIDop.versieInformatie"/>
  </office:meta>
</office:document-meta>
</file>