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tussen Telgendijk en de Midzo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V-2020-4519 voor een verkeersbesluit: Verkeersbesluit aanwijzen verplicht twee richtingen fiets/bromfietspad, op locatie tussen Telgendijk en de Midzomer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97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85 471859</meta:user-defined>
    <meta:user-defined meta:name="DC.title">Kennisgeving besluit op aanvraag verkeersbesluit tussen Telgendijk en de Midzomerweg</meta:user-defined>
    <meta:user-defined meta:name="OVERHEID.PostcodeHuisnummer/OVERHEIDop.postcodeHuisnummer">7531TK 68</meta:user-defined>
    <meta:user-defined meta:name="OVERHEIDop.straatnaam">Oosterstraat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73</meta:user-defined>
    <meta:user-defined meta:name="OVERHEIDop.GmbID/DC.identifier">gmb-2020-215973</meta:user-defined>
    <meta:user-defined meta:name="OVERHEIDop.versieInformatie"/>
  </office:meta>
</office:document-meta>
</file>