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oprichten locatie voor opslag/werkvoorbereiding van grondstoffen, hulpstoffen en eindproducten, Kelperheide 23 in Kelpen-Ol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voor het oprichten van een locatie voor opslag/werkvoorbereiding van grondstoffen, hulpstoffen en eindproducten op het adres Kelperheide 23 in Kelpen-Ol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597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97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5360.444 359979.021</meta:user-defined>
    <meta:user-defined meta:name="DC.title">Gemeente Leudal - ingediende melding artikel 8.40 Wet milieubeheer –oprichten locatie voor opslag/werkvoorbereiding van grondstoffen, hulpstoffen en eindproducten, Kelperheide 23 in Kelpen-Oler</meta:user-defined>
    <meta:user-defined meta:name="OVERHEID.PostcodeHuisnummer/OVERHEIDop.postcodeHuisnummer">6037SZ 23</meta:user-defined>
    <meta:user-defined meta:name="OVERHEIDop.straatnaam">Kelperheide</meta:user-defined>
    <meta:user-defined meta:name="OVERHEIDop.woonplaats">Kelpen-Ol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970</meta:user-defined>
    <meta:user-defined meta:name="OVERHEIDop.GmbID/DC.identifier">gmb-2020-215970</meta:user-defined>
    <meta:user-defined meta:name="OVERHEIDop.versieInformatie"/>
  </office:meta>
</office:document-meta>
</file>