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72 Drossaard Bernagiestraat 7 te Tilburg, maken van een wanddoorbraak, 19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72 - I - Drossaard Bernagi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96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1.063 396211.657</meta:user-defined>
    <meta:user-defined meta:name="DC.title">Tilburg, ingekomen aanvraag voor een omgevingsvergunning Z-HZ_WABO-2020-03472 Drossaard Bernagiestraat 7 te Tilburg, maken van een wanddoorbraak, 19 augustus 2020</meta:user-defined>
    <meta:user-defined meta:name="OVERHEID.PostcodeHuisnummer/OVERHEIDop.postcodeHuisnummer">5037NH 7</meta:user-defined>
    <meta:user-defined meta:name="OVERHEIDop.straatnaam">Drossaard Bernagiestraat</meta:user-defined>
    <meta:user-defined meta:name="OVERHEIDop.woonplaats">Til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67</meta:user-defined>
    <meta:user-defined meta:name="OVERHEIDop.GmbID/DC.identifier">gmb-2020-215967</meta:user-defined>
    <meta:user-defined meta:name="OVERHEIDop.versieInformatie"/>
  </office:meta>
</office:document-meta>
</file>