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plaatsen droger voor het drogen van kunststoffen, Kelperweg 23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voor het plaatsen van een droger voor het drogen van kunststoffen aan de Kelperweg 23 in Kelpen-Oler waarop het Activiteitenbesluit milieubeheer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6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198.7 361333.5</meta:user-defined>
    <meta:user-defined meta:name="DC.title">Gemeente Leudal - ingediende melding artikel 8.40 Wet milieubeheer –plaatsen droger voor het drogen van kunststoffen, Kelperweg 23 in Kelpen-Oler</meta:user-defined>
    <meta:user-defined meta:name="OVERHEID.PostcodeHuisnummer/OVERHEIDop.postcodeHuisnummer">6037RL 23</meta:user-defined>
    <meta:user-defined meta:name="OVERHEIDop.straatnaam">Kelperweg</meta:user-defined>
    <meta:user-defined meta:name="OVERHEIDop.woonplaats">Kelpen-Ol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66</meta:user-defined>
    <meta:user-defined meta:name="OVERHEIDop.GmbID/DC.identifier">gmb-2020-215966</meta:user-defined>
    <meta:user-defined meta:name="OVERHEIDop.versieInformatie"/>
  </office:meta>
</office:document-meta>
</file>