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59 Tivolistraat 4 -6  te Tilburg, vernieuwen van het pand, 18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59 - I - Tivolistraat 4 -6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96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6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6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2.996 396711.4</meta:user-defined>
    <meta:user-defined meta:name="DC.title">Tilburg, ingekomen aanvraag voor een omgevingsvergunning Z-HZ_WABO-2020-03459 Tivolistraat 4 -6  te Tilburg, vernieuwen van het pand, 18 augustus 2020</meta:user-defined>
    <meta:user-defined meta:name="OVERHEID.PostcodeHuisnummer/OVERHEIDop.postcodeHuisnummer">5017HP 4</meta:user-defined>
    <meta:user-defined meta:name="OVERHEIDop.straatnaam">Tivolistraat</meta:user-defined>
    <meta:user-defined meta:name="OVERHEIDop.woonplaats">Tilbur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63</meta:user-defined>
    <meta:user-defined meta:name="OVERHEIDop.GmbID/DC.identifier">gmb-2020-215963</meta:user-defined>
    <meta:user-defined meta:name="OVERHEIDop.versieInformatie"/>
  </office:meta>
</office:document-meta>
</file>